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00000021C570CE75B.png"/>
  <manifest:file-entry manifest:media-type="image/png" manifest:full-path="Pictures/10000000000002D00000021C2CCB9BEA.png"/>
  <manifest:file-entry manifest:media-type="image/png" manifest:full-path="Pictures/100002010000052B000002347E794749.png"/>
  <manifest:file-entry manifest:media-type="image/png" manifest:full-path="Pictures/10000201000000620000007EDB6508B3.png"/>
  <manifest:file-entry manifest:media-type="image/png" manifest:full-path="Pictures/10000000000002D00000021C6928374D.png"/>
  <manifest:file-entry manifest:media-type="image/png" manifest:full-path="Pictures/10000000000002B4000002B87CD0AC52.png"/>
  <manifest:file-entry manifest:media-type="image/png" manifest:full-path="Pictures/10000000000002D00000021C4B1A2E06.png"/>
  <manifest:file-entry manifest:media-type="image/png" manifest:full-path="Pictures/1000020100000108000000AF70BA0102.png"/>
  <manifest:file-entry manifest:media-type="image/png" manifest:full-path="Pictures/10000000000002D00000021C6678F4EE.png"/>
  <manifest:file-entry manifest:media-type="image/png" manifest:full-path="Pictures/10000000000002D00000021CC7CBE83D.png"/>
  <manifest:file-entry manifest:media-type="image/png" manifest:full-path="Pictures/10000000000002D00000021C2005AC15.png"/>
  <manifest:file-entry manifest:media-type="image/png" manifest:full-path="Pictures/10000000000002D00000021CAFE67B72.png"/>
  <manifest:file-entry manifest:media-type="image/png" manifest:full-path="Pictures/100000000000008A000000B393F071D3.png"/>
  <manifest:file-entry manifest:media-type="image/png" manifest:full-path="Pictures/10000000000002D00000021C4D6F47A6.png"/>
  <manifest:file-entry manifest:media-type="image/png" manifest:full-path="Pictures/10000000000002D00000021C59CBCB85.png"/>
  <manifest:file-entry manifest:media-type="image/png" manifest:full-path="Pictures/10000000000002D00000021C0105A402.png"/>
  <manifest:file-entry manifest:media-type="image/jpeg" manifest:full-path="Pictures/10000000000015F000000EA08B277E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5.959cm, 0cm, 26.933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86cm, 0cm, 1.194cm, 0cm)" draw:image-opacity="100%" style:mirror="none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Title15-notes">
      <style:graphic-properties draw:fill-color="#ffffff" fo:min-height="11.432cm"/>
    </style:style>
    <style:style style:name="pr3" style:family="presentation" style:parent-style-name="Title3-notes">
      <style:graphic-properties draw:fill-color="#ffffff" fo:min-height="11.432cm"/>
    </style:style>
    <style:style style:name="pr4" style:family="presentation" style:parent-style-name="Title2-notes">
      <style:graphic-properties draw:fill-color="#ffffff" fo:min-height="11.432cm"/>
    </style:style>
    <style:style style:name="pr5" style:family="presentation" style:parent-style-name="Title4-notes">
      <style:graphic-properties draw:fill-color="#ffffff" fo:min-height="11.432cm"/>
    </style:style>
    <style:style style:name="P1" style:family="paragraph">
      <style:paragraph-properties fo:text-align="center" style:writing-mode="lr-tb"/>
    </style:style>
  </office:automatic-styles>
  <office:body>
    <office:presentation>
      <presentation:date-time-decl presentation:name="dtd1" presentation:source="current-date" style:data-style-name="D3"/>
      <draw:page draw:name="PowerPoint Presentation" draw:style-name="dp1" draw:master-page-name="Default" presentation:use-date-time-name="dtd1"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5" presentation:use-date-time-name="dtd1">
        <draw:frame draw:name="Picture 1" draw:style-name="gr2" draw:text-style-name="P1" draw:layer="layout" svg:width="25.4cm" svg:height="7.893cm" svg:x="0cm" svg:y="4.004cm">
          <draw:image xlink:href="Pictures/10000000000015F000000EA08B277E2D.jp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use-date-time-name="dtd1">
        <draw:frame draw:name="Picture 1" draw:style-name="gr3" draw:text-style-name="P1" draw:layer="layout" svg:width="25.4cm" svg:height="8.127cm" svg:x="0cm" svg:y="3.929cm">
          <draw:image xlink:href="Pictures/100002010000052B000002347E794749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use-date-time-name="dtd1"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4" presentation:use-date-time-name="dtd1"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2D00000021C6678F4EE.png" xlink:type="simple" xlink:show="embed" xlink:actuate="onLoad"/>
    <draw:fill-image draw:name="Bitmape_20_10" draw:display-name="Bitmape 10" xlink:href="Pictures/10000000000002D00000021C2CCB9BEA.png" xlink:type="simple" xlink:show="embed" xlink:actuate="onLoad"/>
    <draw:fill-image draw:name="Bitmape_20_11" draw:display-name="Bitmape 11" xlink:href="Pictures/10000000000002D00000021C4B1A2E06.png" xlink:type="simple" xlink:show="embed" xlink:actuate="onLoad"/>
    <draw:fill-image draw:name="Bitmape_20_2" draw:display-name="Bitmape 2" xlink:href="Pictures/10000000000002D00000021C570CE75B.png" xlink:type="simple" xlink:show="embed" xlink:actuate="onLoad"/>
    <draw:fill-image draw:name="Bitmape_20_3" draw:display-name="Bitmape 3" xlink:href="Pictures/10000000000002D00000021C4D6F47A6.png" xlink:type="simple" xlink:show="embed" xlink:actuate="onLoad"/>
    <draw:fill-image draw:name="Bitmape_20_4" draw:display-name="Bitmape 4" xlink:href="Pictures/10000000000002D00000021CAFE67B72.png" xlink:type="simple" xlink:show="embed" xlink:actuate="onLoad"/>
    <draw:fill-image draw:name="Bitmape_20_5" draw:display-name="Bitmape 5" xlink:href="Pictures/10000000000002D00000021CC7CBE83D.png" xlink:type="simple" xlink:show="embed" xlink:actuate="onLoad"/>
    <draw:fill-image draw:name="Bitmape_20_6" draw:display-name="Bitmape 6" xlink:href="Pictures/10000000000002D00000021C59CBCB85.png" xlink:type="simple" xlink:show="embed" xlink:actuate="onLoad"/>
    <draw:fill-image draw:name="Bitmape_20_7" draw:display-name="Bitmape 7" xlink:href="Pictures/10000000000002D00000021C2005AC15.png" xlink:type="simple" xlink:show="embed" xlink:actuate="onLoad"/>
    <draw:fill-image draw:name="Bitmape_20_8" draw:display-name="Bitmape 8" xlink:href="Pictures/10000000000002D00000021C0105A402.png" xlink:type="simple" xlink:show="embed" xlink:actuate="onLoad"/>
    <draw:fill-image draw:name="Bitmape_20_9" draw:display-name="Bitmape 9" xlink:href="Pictures/10000000000002D00000021C6928374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>
        <text:list-style style:name="Title6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>
        <text:list-style style:name="Title7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8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9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0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1" style:repeat="stretch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1" style:repeat="stretch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3-outline1">
          <text:list-level-style-bullet text:level="1" text:bullet-char="•">
            <style:list-level-properties text:min-label-width="0.952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1" style:repeat="stretch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4-outline1">
          <text:list-level-style-bullet text:level="1" text:bullet-char="•">
            <style:list-level-properties text:min-label-width="0.952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graphic-properties>
        <text:list-style style:name="Title14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99" style:text-line-through-style="none" style:text-position="0% 100%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 MT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'Gill Sans MT'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>
        <text:list-style style:name="Title15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graphic-properties>
        <text:list-style style:name="Title15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>
        <text:list-style style:name="Title15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>
        <text:list-style style:name="Title16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graphic-properties>
        <text:list-style style:name="Title16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>
        <text:list-style style:name="Title16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Calibri" style:font-pitch="variable" fo:font-size="44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6" style:repeat="stretch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>
        <text:list-style style:name="Title17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graphic-properties>
        <text:list-style style:name="Title17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vertical-align="middle">
        <text:list-style style:name="Title17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7" style:repeat="stretch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>
        <text:list-style style:name="Title18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graphic-properties>
        <text:list-style style:name="Title18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>
        <text:list-style style:name="Title18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8" style:repeat="stretch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>
        <text:list-style style:name="Title19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graphic-properties>
        <text:list-style style:name="Title19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vertical-align="middle">
        <text:list-style style:name="Title19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9" style:repeat="stretch" draw:textarea-horizontal-align="center" draw:textarea-vertical-align="middle"/>
      <style:paragraph-properties fo:text-align="center"/>
    </style:style>
    <style:style style:name="Title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>
        <text:list-style style:name="Title20-outline1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graphic-properties>
        <text:list-style style:name="Title20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99" fo:font-size="100%"/>
          </text:list-level-style-bullet>
          <text:list-level-style-number text:level="2" style:num-format="">
            <style:list-level-properties/>
            <style:text-properties fo:color="#3300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99" style:text-line-through-style="none" style:text-position="0% 100%" fo:font-family="'Gill Sans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number text:level="1" style:num-format="">
            <style:list-level-properties/>
            <style:text-properties fo:color="#000099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3300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3300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3300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3300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330099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99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vertical-align="middle">
        <text:list-style style:name="Title20-title">
          <text:list-level-style-number text:level="1" style:num-format="">
            <style:list-level-properties/>
            <style:text-properties fo:color="#9900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33" style:text-outline="false" style:text-line-through-style="none" style:text-position="0% 100%" fo:font-family="GillSans" style:font-family-generic="modern" style:font-pitch="variable" fo:font-size="33pt" fo:font-style="normal" fo:text-shadow="none" style:text-underline-style="none" fo:font-weight="bold" style:letter-kerning="true" style:font-family-asian="'ＭＳ Ｐゴシック'" style:font-pitch-asian="variable" style:font-size-asian="33pt" style:font-style-asian="normal" style:font-weight-asian="bold" style:font-family-complex="'ＭＳ Ｐゴシック'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draw:background-size="border" draw:fill="bitmap" draw:fill-color="#ffffff" draw:fill-image-name="Bitmape_20_5" style:repeat="stretch"/>
    </style:style>
    <style:style style:name="Mdp6" style:family="drawing-page">
      <style:drawing-page-properties draw:background-size="border" draw:fill="bitmap" draw:fill-color="#ffffff" draw:fill-image-name="Bitmape_20_6" style:repeat="stretch"/>
    </style:style>
    <style:style style:name="Mdp7" style:family="drawing-page">
      <style:drawing-page-properties draw:background-size="border" draw:fill="bitmap" draw:fill-color="#ffffff" draw:fill-image-name="Bitmape_20_7" style:repeat="stretch"/>
    </style:style>
    <style:style style:name="Mdp8" style:family="drawing-page">
      <style:drawing-page-properties draw:background-size="border" draw:fill="bitmap" draw:fill-color="#ffffff" draw:fill-image-name="Bitmape_20_8" style:repeat="stretch"/>
    </style:style>
    <style:style style:name="Mdp9" style:family="drawing-page">
      <style:drawing-page-properties draw:background-size="border" draw:fill="bitmap" draw:fill-color="#ffffff" draw:fill-image-name="Bitmape_20_9" style:repeat="stretch"/>
    </style:style>
    <style:style style:name="Mdp10" style:family="drawing-page">
      <style:drawing-page-properties draw:background-size="border" draw:fill="bitmap" draw:fill-color="#ffffff" draw:fill-image-name="Bitmape_20_10" style:repeat="stretch"/>
    </style:style>
    <style:style style:name="Mdp11" style:family="drawing-page">
      <style:drawing-page-properties draw:background-size="border" draw:fill="bitmap" draw:fill-color="#ffffff" draw:fill-image-name="Bitmape_20_11" style:repeat="stretch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2" style:family="graphic">
      <style:graphic-properties draw:stroke="solid" svg:stroke-width="0.079cm" svg:stroke-color="#8cc7ea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6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le6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7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7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8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8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9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itle9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10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28" style:family="presentation" style:parent-style-name="Title10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2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11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11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33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12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le12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le13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le13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le1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1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14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44" style:family="presentation" style:parent-style-name="Title14-backgroundobjects" style:list-style-name="ML8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le1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le1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le1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1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1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le1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le1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le1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3" style:family="presentation" style:parent-style-name="Title1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le1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le1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le1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le2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le2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14cm" fo:margin-bottom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margin-top="0.211cm" fo:margin-bottom="0cm" fo:line-height="100%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indent="0cm"/>
    </style:style>
    <style:style style:name="MP12" style:family="paragraph">
      <style:paragraph-properties fo:margin-left="0cm" fo:margin-right="0cm" fo:margin-top="0.176cm" fo:margin-bottom="0cm" fo:line-height="100%" fo:text-indent="0cm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5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4375a2" fo:font-family="'Gill Sans MT'" style:font-pitch="variable" fo:font-size="13pt" fo:language="en" fo:country="US" style:font-family-asian="'Gill Sans'" style:font-pitch-asian="variable" style:font-size-asian="13pt" style:font-family-complex="'Gill Sans'" style:font-pitch-complex="variable" style:font-size-complex="13pt"/>
    </style:style>
    <style:style style:name="MT2" style:family="text">
      <style:text-properties fo:color="#8cc7ea" fo:font-family="'Gill Sans MT'" style:font-pitch="variable" fo:font-weight="bold" style:font-family-asian="'Gill Sans MT'" style:font-pitch-asian="variable" style:font-weight-asian="bold" style:font-family-complex="'Gill Sans MT'" style:font-pitch-complex="variable" style:font-weight-complex="bold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8cc7ea" fo:font-family="'Gill Sans MT'" style:font-pitch="variable" fo:language="en" fo:country="US" fo:font-weight="bold" style:font-family-asian="'Gill Sans MT'" style:font-pitch-asian="variable" style:font-weight-asian="bold" style:font-family-complex="'Gill Sans MT'" style:font-pitch-complex="variable" style:font-weight-complex="bold"/>
    </style:style>
    <style:style style:name="MT5" style:family="text">
      <style:text-properties fo:color="#990033" fo:font-family="Calibri" style:font-pitch="variable" fo:font-size="44pt" style:font-size-asian="44pt" style:font-size-complex="44pt"/>
    </style:style>
    <style:style style:name="MT6" style:family="text">
      <style:text-properties fo:color="#000099" fo:font-family="Calibri" style:font-pitch="variable" fo:font-size="20pt" fo:language="en" fo:country="US" style:font-size-asian="20pt" style:font-size-complex="20pt"/>
    </style:style>
    <style:style style:name="MT7" style:family="text">
      <style:text-properties fo:color="#990033" fo:font-family="Calibri" style:font-pitch="variable"/>
    </style:style>
    <style:style style:name="MT8" style:family="text">
      <style:text-properties fo:color="#000099" fo:font-family="Calibri" style:font-pitch="variable" fo:font-size="20pt" style:font-size-asian="20pt" style:font-size-complex="20pt"/>
    </style:style>
    <style:style style:name="MT9" style:family="text">
      <style:text-properties fo:color="#000099" fo:font-family="'Gill Sans MT'" style:font-pitch="variable" fo:font-size="12pt" fo:language="en" fo:country="US" style:font-size-asian="12pt" style:font-size-complex="12pt"/>
    </style:style>
    <style:style style:name="MT10" style:family="text">
      <style:text-properties fo:color="#8cc7ea" fo:font-family="'Trebuchet MS'" style:font-pitch="variable" fo:font-size="54pt" fo:language="en" fo:country="US" fo:font-weight="bold" style:font-size-asian="54pt" style:font-weight-asian="bold" style:font-size-complex="54pt" style:font-weight-complex="bold"/>
    </style:style>
    <style:style style:name="MT11" style:family="text">
      <style:text-properties fo:color="#8cc7ea" fo:font-family="'Trebuchet MS'" style:font-pitch="variable" fo:font-size="54pt" fo:font-weight="bold" style:font-size-asian="54pt" style:font-weight-asian="bold" style:font-size-complex="54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375a2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cc7ea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7">
      <text:list-level-style-number text:level="1" style:num-format="">
        <style:list-level-properties/>
        <style:text-properties fo:color="#990033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ML9">
      <text:list-level-style-number text:level="1" style:num-format="">
        <style:list-level-properties/>
        <style:text-properties fo:color="#8cc7ea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3">
        <draw:custom-shape draw:name="Rectangle 2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TextBox 5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2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draw:style-name="Mgr8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8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TextBox 5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2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custom-shape draw:name="TextBox 1" draw:style-name="Mgr6" draw:text-style-name="MP4" draw:layer="backgroundobjects" svg:width="0.762cm" svg:height="1.111cm" svg:x="26.3cm" svg:y="5.345cm">
        <text:list text:style-name="">
          <text:list-header>
            <text:p text:style-name="MP12"/>
          </text:list-header>
        </text:list>
        <draw:enhanced-geometry svg:viewBox="0 0 21600 21600" draw:type="mso-spt202" draw:enhanced-path="M 0 0 L 21600 0 21600 21600 0 21600 0 0 Z N"/>
      </draw:custom-shap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6" draw:style-name="Mgr3" draw:text-style-name="MP3" draw:layer="backgroundobjects" svg:width="2.363cm" svg:height="2.372cm" svg:x="1.138cm" svg:y="15.593cm">
        <draw:image xlink:href="Pictures/10000000000002B4000002B87CD0AC52.png" xlink:type="simple" xlink:show="embed" xlink:actuate="onLoad">
          <text:p/>
        </draw:image>
      </draw:frame>
      <draw:custom-shape draw:name="TextBox 7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4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4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custom-shape draw:name="TextBox 1" draw:style-name="Mgr6" draw:text-style-name="MP4" draw:layer="backgroundobjects" svg:width="0.762cm" svg:height="1.111cm" svg:x="26.3cm" svg:y="5.345cm">
        <text:list text:style-name="">
          <text:list-header>
            <text:p text:style-name="MP12"/>
          </text:list-header>
        </text:list>
        <draw:enhanced-geometry svg:viewBox="0 0 21600 21600" draw:type="mso-spt202" draw:enhanced-path="M 0 0 L 21600 0 21600 21600 0 21600 0 0 Z N"/>
      </draw:custom-shap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6" draw:style-name="Mgr3" draw:text-style-name="MP3" draw:layer="backgroundobjects" svg:width="2.363cm" svg:height="2.372cm" svg:x="1.138cm" svg:y="15.593cm">
        <draw:image xlink:href="Pictures/10000000000002B4000002B87CD0AC52.png" xlink:type="simple" xlink:show="embed" xlink:actuate="onLoad">
          <text:p/>
        </draw:image>
      </draw:frame>
      <draw:custom-shape draw:name="TextBox 7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4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5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custom-shape draw:name="TextBox 1" draw:style-name="Mgr6" draw:text-style-name="MP4" draw:layer="backgroundobjects" svg:width="0.762cm" svg:height="1.111cm" svg:x="26.3cm" svg:y="5.345cm">
        <text:list text:style-name="">
          <text:list-header>
            <text:p text:style-name="MP12"/>
          </text:list-header>
        </text:list>
        <draw:enhanced-geometry svg:viewBox="0 0 21600 21600" draw:type="mso-spt202" draw:enhanced-path="M 0 0 L 21600 0 21600 21600 0 21600 0 0 Z N"/>
      </draw:custom-shap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icture 6" draw:style-name="Mgr3" draw:text-style-name="MP3" draw:layer="backgroundobjects" svg:width="2.363cm" svg:height="2.372cm" svg:x="1.138cm" svg:y="15.593cm">
        <draw:image xlink:href="Pictures/10000000000002B4000002B87CD0AC52.png" xlink:type="simple" xlink:show="embed" xlink:actuate="onLoad">
          <text:p/>
        </draw:image>
      </draw:frame>
      <draw:custom-shape draw:name="TextBox 7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4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3">
        <draw:custom-shape draw:name="Rectangle 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8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0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draw:custom-shape draw:name="Rectangle 1" draw:style-name="Mgr4" draw:text-style-name="MP4" draw:layer="backgroundobjects" svg:width="25.4cm" svg:height="4.048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1" draw:style-name="Mgr4" draw:text-style-name="MP4" draw:layer="backgroundobjects" svg:width="25.4cm" svg:height="2.024cm" svg:x="0cm" svg:y="11.92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itle 1" draw:style-name="Mgr10" draw:text-style-name="MP4" draw:layer="backgroundobjects" svg:width="21.59cm" svg:height="2.589cm" svg:x="1.27cm" svg:y="1.058cm">
        <text:list text:style-name="ML5">
          <text:list-header>
            <text:p text:style-name="MP11"><text:span text:style-name="MT5">Click to edit Master title sty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Subtitle 2" draw:style-name="Mgr10" draw:text-style-name="MP4" draw:layer="backgroundobjects" svg:width="17.78cm" svg:height="4.868cm" svg:x="1.27cm" svg:y="2.708cm">
        <text:list text:style-name="ML6">
          <text:list-header>
            <text:p text:style-name="MP12"><text:span text:style-name="MT6">Click to edit Master subtitle style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Placeholder 7" draw:style-name="Mgr10" draw:text-style-name="MP4" draw:layer="backgroundobjects" svg:width="12.7cm" svg:height="1.905cm" svg:x="1.27cm" svg:y="12.065cm">
        <text:list text:style-name="ML7">
          <text:list-header>
            <text:p text:style-name="MP6"><text:span text:style-name="MT7">Click to edit Master tex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Placeholder 9" draw:style-name="Mgr10" draw:text-style-name="MP4" draw:layer="backgroundobjects" svg:width="16.722cm" svg:height="2.54cm" svg:x="1.27cm" svg:y="13.123cm">
        <text:list text:style-name="ML6">
          <text:list-header>
            <text:p text:style-name="MP12"><text:span text:style-name="MT8">Click to edit Master text styles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6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11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12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g draw:name="Group 6">
        <draw:custom-shape draw:name="Rectangle 7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7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15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16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g draw:name="Group 6">
        <draw:custom-shape draw:name="Rectangle 7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1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8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19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20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g draw:name="Group 6">
        <draw:custom-shape draw:name="Rectangle 7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2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9">
      <draw:frame draw:name="Picture 4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frame presentation:style-name="Mpr23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24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g draw:name="Group 6">
        <draw:custom-shape draw:name="Rectangle 7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8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9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1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2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0">
      <draw:custom-shape draw:name="Rectangle 9" draw:style-name="Mgr11" draw:text-style-name="MP4" draw:layer="backgroundobjects" svg:width="22.251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0-title" draw:layer="backgroundobjects" svg:width="22.86cm" svg:height="2.669cm" svg:x="1.27cm" svg:y="1.354cm" presentation:class="title" presentation:placeholder="true">
        <draw:text-box/>
      </draw:frame>
      <draw:frame presentation:style-name="Title10-outline1" draw:layer="backgroundobjects" svg:width="22.86cm" svg:height="12.573cm" svg:x="1.27cm" svg:y="4.445cm" presentation:class="outline" presentation:placeholder="true">
        <draw:text-box/>
      </draw:frame>
      <draw:frame presentation:style-name="Mpr27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28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custom-shape draw:name="Text Box 7" draw:style-name="Mgr6" draw:text-style-name="MP4" draw:layer="backgroundobjects" svg:width="6.323cm" svg:height="2.547cm" svg:x="16.435cm" svg:y="0.053cm">
        <text:list text:style-name="ML9">
          <text:list-header>
            <text:p text:style-name="MP15"><text:span text:style-name="MT10">NAASC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8" draw:style-name="Mgr12" draw:text-style-name="MP3" draw:layer="backgroundobjects" svg:x1="1.257cm" svg:y1="1.376cm" svg:x2="16.4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2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0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1">
      <draw:frame draw:name="Picture 2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1-title" draw:layer="backgroundobjects" svg:width="22.86cm" svg:height="3.176cm" svg:x="1.27cm" svg:y="1.375cm" presentation:class="title" presentation:placeholder="true">
        <draw:text-box/>
      </draw:frame>
      <draw:frame presentation:style-name="Title11-outline1" draw:layer="backgroundobjects" svg:width="22.86cm" svg:height="12.573cm" svg:x="1.27cm" svg:y="4.445cm" presentation:class="outline" presentation:placeholder="true">
        <draw:text-box/>
      </draw:frame>
      <draw:frame presentation:style-name="Mpr31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32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3.944cm" svg:height="2.547cm" svg:x="20.48cm" svg:y="0.053cm">
        <text:list text:style-name="ML9">
          <text:list-header>
            <text:p text:style-name="MP15"><text:span text:style-name="MT10">CDL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0.567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1">
      <draw:frame draw:name="Picture 2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2-title" draw:layer="backgroundobjects" svg:width="22.86cm" svg:height="3.176cm" svg:x="1.27cm" svg:y="1.375cm" presentation:class="title" presentation:placeholder="true">
        <draw:text-box/>
      </draw:frame>
      <draw:frame presentation:style-name="Title12-outline1" draw:layer="backgroundobjects" svg:width="22.86cm" svg:height="12.573cm" svg:x="1.27cm" svg:y="4.445cm" presentation:class="outline" presentation:placeholder="true">
        <draw:text-box/>
      </draw:frame>
      <draw:frame presentation:style-name="Mpr35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36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4.1cm" svg:height="2.547cm" svg:x="20.479cm" svg:y="0.053cm">
        <text:list text:style-name="ML9">
          <text:list-header>
            <text:p text:style-name="MP15"><text:span text:style-name="MT10">NTC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0.567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3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2-title" draw:layer="backgroundobjects" svg:width="12.7cm" svg:height="9.526cm" svg:x="3.175cm" svg:y="1.9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  <draw:frame presentation:style-name="Mpr3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1">
      <draw:frame draw:name="Picture 2" draw:style-name="Mgr3" draw:text-style-name="MP3" draw:layer="backgroundobjects" svg:width="1.64cm" svg:height="2.121cm" svg:x="1.257cm" svg:y="16.21cm">
        <draw:image xlink:href="Pictures/100000000000008A000000B393F071D3.png" xlink:type="simple" xlink:show="embed" xlink:actuate="onLoad">
          <text:p/>
        </draw:image>
      </draw:frame>
      <draw:frame presentation:style-name="Title13-title" draw:layer="backgroundobjects" svg:width="22.86cm" svg:height="3.176cm" svg:x="1.27cm" svg:y="1.375cm" presentation:class="title" presentation:placeholder="true">
        <draw:text-box/>
      </draw:frame>
      <draw:frame presentation:style-name="Title13-outline1" draw:layer="backgroundobjects" svg:width="22.86cm" svg:height="12.573cm" svg:x="1.27cm" svg:y="4.445cm" presentation:class="outline" presentation:placeholder="true">
        <draw:text-box/>
      </draw:frame>
      <draw:frame presentation:style-name="Mpr39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40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4.21cm" svg:height="2.547cm" svg:x="20.497cm" svg:y="0.053cm">
        <text:list text:style-name="ML9">
          <text:list-header>
            <text:p text:style-name="MP15"><text:span text:style-name="MT11">OCA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0.567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4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3-title" draw:layer="backgroundobjects" svg:width="12.7cm" svg:height="9.526cm" svg:x="3.175cm" svg:y="1.904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1">
      <draw:frame draw:name="Picture 2" draw:style-name="Mgr3" draw:text-style-name="MP3" draw:layer="backgroundobjects" svg:width="1.64cm" svg:height="2.112cm" svg:x="1.257cm" svg:y="16.215cm">
        <draw:image xlink:href="Pictures/10000201000000620000007EDB6508B3.png" xlink:type="simple" xlink:show="embed" xlink:actuate="onLoad">
          <text:p/>
        </draw:image>
      </draw:frame>
      <draw:frame presentation:style-name="Title14-title" draw:layer="backgroundobjects" svg:width="22.86cm" svg:height="3.176cm" svg:x="1.27cm" svg:y="1.375cm" presentation:class="title" presentation:placeholder="true">
        <draw:text-box/>
      </draw:frame>
      <draw:frame presentation:style-name="Title14-outline1" draw:layer="backgroundobjects" svg:width="22.86cm" svg:height="12.573cm" svg:x="1.27cm" svg:y="4.445cm" presentation:class="outline" presentation:placeholder="true">
        <draw:text-box/>
      </draw:frame>
      <draw:frame presentation:style-name="Mpr43" draw:text-style-name="MP13" draw:layer="backgroundobjects" svg:width="14.182cm" svg:height="1.015cm" svg:x="8.678cm" svg:y="17.657cm" presentation:class="footer">
        <draw:text-box>
          <text:list text:style-name="ML8">
            <text:list-header>
              <text:p text:style-name="MP14"><text:span text:style-name="MT9"/></text:p>
            </text:list-header>
          </text:list>
        </draw:text-box>
      </draw:frame>
      <draw:frame presentation:style-name="Mpr44" draw:text-style-name="MP13" draw:layer="backgroundobjects" svg:width="1.27cm" svg:height="1.015cm" svg:x="22.86cm" svg:y="17.657cm" presentation:class="page-number">
        <draw:text-box>
          <text:list text:style-name="ML8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custom-shape draw:name="Rectangle 7" draw:style-name="Mgr11" draw:text-style-name="MP4" draw:layer="backgroundobjects" svg:width="24.589cm" svg:height="2.165cm" svg:x="0.344cm" svg:y="0.05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6" draw:text-style-name="MP4" draw:layer="backgroundobjects" svg:width="4.21cm" svg:height="2.547cm" svg:x="20.497cm" svg:y="0.053cm">
        <text:list text:style-name="ML9">
          <text:list-header>
            <text:p text:style-name="MP15"><text:span text:style-name="MT11">OCA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Line 9" draw:style-name="Mgr12" draw:text-style-name="MP3" draw:layer="backgroundobjects" svg:x1="1.257cm" svg:y1="1.376cm" svg:x2="20.567cm" svg:y2="1.376cm">
        <text:p/>
      </draw:lin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4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4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4-title" draw:layer="backgroundobjects" svg:width="12.7cm" svg:height="9.526cm" svg:x="3.175cm" svg:y="1.904cm" presentation:class="page"/>
        <draw:frame presentation:style-name="Title14-notes" draw:layer="backgroundobjects" svg:width="15.24cm" svg:height="11.431cm" svg:x="1.905cm" svg:y="12.065cm" presentation:class="notes" presentation:placeholder="true">
          <draw:text-box/>
        </draw:frame>
        <draw:frame presentation:style-name="Mpr4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2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2">
        <draw:custom-shape draw:name="Rectangle 13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4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TextBox 5" draw:style-name="Mgr6" draw:text-style-name="MP4" draw:layer="backgroundobjects" svg:width="6.704cm" svg:height="1.277cm" svg:x="9.776cm" svg:y="2.765cm">
        <text:list text:style-name="ML3">
          <text:list-header>
            <text:p text:style-name="MP6"><text:span text:style-name="MT2">An NSF Facility</text:span></text:p>
          </text:list-header>
        </text:list>
        <draw:enhanced-geometry svg:viewBox="0 0 21600 21600" draw:type="mso-spt202" draw:enhanced-path="M 0 0 L 21600 0 21600 21600 0 21600 0 0 Z N"/>
      </draw:custom-shape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4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5-title" draw:layer="backgroundobjects" svg:width="12.7cm" svg:height="9.526cm" svg:x="3.175cm" svg:y="1.904cm" presentation:class="page"/>
        <draw:frame presentation:style-name="Title15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2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7">
        <draw:custom-shape draw:name="Rectangle 18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9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20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22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draw:custom-shape draw:name="Rectangle 23" draw:style-name="Mgr4" draw:text-style-name="MP4" draw:layer="backgroundobjects" svg:width="25.4cm" svg:height="4.048cm" svg:x="0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4" draw:style-name="Mgr4" draw:text-style-name="MP4" draw:layer="backgroundobjects" svg:width="25.4cm" svg:height="2.024cm" svg:x="0cm" svg:y="11.924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4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6-title" draw:layer="backgroundobjects" svg:width="12.7cm" svg:height="9.526cm" svg:x="3.175cm" svg:y="1.904cm" presentation:class="page"/>
        <draw:frame presentation:style-name="Title16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0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6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0">
        <draw:custom-shape draw:name="Rectangle 1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1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7-title" draw:layer="backgroundobjects" svg:width="12.7cm" svg:height="9.526cm" svg:x="3.175cm" svg:y="1.904cm" presentation:class="page"/>
        <draw:frame presentation:style-name="Title17-notes" draw:layer="backgroundobjects" svg:width="15.24cm" svg:height="11.431cm" svg:x="1.905cm" svg:y="12.065cm" presentation:class="notes" presentation:placeholder="true">
          <draw:text-box/>
        </draw:frame>
        <draw:frame presentation:style-name="Mpr52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2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7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0">
        <draw:custom-shape draw:name="Rectangle 1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3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8-title" draw:layer="backgroundobjects" svg:width="12.7cm" svg:height="9.526cm" svg:x="3.175cm" svg:y="1.904cm" presentation:class="page"/>
        <draw:frame presentation:style-name="Title18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4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8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0">
        <draw:custom-shape draw:name="Rectangle 1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19-title" draw:layer="backgroundobjects" svg:width="12.7cm" svg:height="9.526cm" svg:x="3.175cm" svg:y="1.904cm" presentation:class="page"/>
        <draw:frame presentation:style-name="Title19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0" style:page-layout-name="PM1" draw:style-name="Mdp9">
      <draw:frame draw:name="Picture 2" draw:style-name="Mgr3" draw:text-style-name="MP3" draw:layer="backgroundobjects" svg:width="2.478cm" svg:height="3.206cm" svg:x="21.665cm" svg:y="14.759cm">
        <draw:image xlink:href="Pictures/100000000000008A000000B393F071D3.png" xlink:type="simple" xlink:show="embed" xlink:actuate="onLoad">
          <text:p/>
        </draw:image>
      </draw:frame>
      <draw:g draw:name="Group 10">
        <draw:custom-shape draw:name="Rectangle 14" draw:style-name="Mgr4" draw:text-style-name="MP4" draw:layer="backgroundobjects" svg:width="10.076cm" svg:height="4.868cm" svg:x="11.395cm" svg:y="13.948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5" draw:style-name="Mgr5" draw:text-style-name="MP4" draw:layer="backgroundobjects" svg:width="10.231cm" svg:height="2.803cm" svg:x="10.888cm" svg:y="14.927cm">
          <text:list text:style-name="ML2">
            <text:list-header>
              <text:p text:style-name="MP5"><text:span text:style-name="MT1">Atacama Large Millimeter/submillimeter Array</text:span></text:p>
              <text:p text:style-name="MP5"><text:span text:style-name="MT1">Karl G. Jansky Very Large Array</text:span></text:p>
              <text:p text:style-name="MP5"><text:span text:style-name="MT1">Robert C. Byrd Green Bank Telescope</text:span></text:p>
              <text:p text:style-name="MP5"><text:span text:style-name="MT1">Very Long Baseline Array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Group 16">
        <draw:frame draw:name="Picture 6" draw:style-name="Mgr3" draw:text-style-name="MP3" draw:layer="backgroundobjects" svg:width="2.364cm" svg:height="2.374cm" svg:x="1.138cm" svg:y="15.593cm">
          <draw:image xlink:href="Pictures/10000000000002B4000002B87CD0AC52.png" xlink:type="simple" xlink:show="embed" xlink:actuate="onLoad">
            <text:p/>
          </draw:image>
        </draw:frame>
        <draw:frame draw:name="Picture 18" draw:style-name="Mgr3" draw:text-style-name="MP3" draw:layer="backgroundobjects" svg:width="3.596cm" svg:height="2.385cm" svg:x="3.795cm" svg:y="15.593cm">
          <draw:image xlink:href="Pictures/1000020100000108000000AF70BA0102.png" xlink:type="simple" xlink:show="embed" xlink:actuate="onLoad">
            <text:p/>
          </draw:image>
        </draw:frame>
      </draw:g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57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57" draw:text-style-name="MP10" draw:layer="backgroundobjects" svg:width="8.255cm" svg:height="1.271cm" svg:x="10.79cm" svg:y="0cm" presentation:class="date-time">
          <draw:text-box>
            <text:list text:style-name="ML4">
              <text:list-header>
                <text:p text:style-name="MP9"><text:span text:style-name="MT3"><text:date style:data-style-name="D3" text:date-value="2012-03-24">03/24/12</text:date></text:span></text:p>
              </text:list-header>
            </text:list>
          </draw:text-box>
        </draw:frame>
        <draw:page-thumbnail presentation:style-name="Title20-title" draw:layer="backgroundobjects" svg:width="12.7cm" svg:height="9.526cm" svg:x="3.175cm" svg:y="1.904cm" presentation:class="page"/>
        <draw:frame presentation:style-name="Title20-notes" draw:layer="backgroundobjects" svg:width="15.24cm" svg:height="11.431cm" svg:x="1.905cm" svg:y="12.065cm" presentation:class="notes" presentation:placeholder="true">
          <draw:text-box/>
        </draw:frame>
        <draw:frame presentation:style-name="Mpr58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8" draw:text-style-name="MP10" draw:layer="backgroundobjects" svg:width="8.255cm" svg:height="1.271cm" svg:x="10.79cm" svg:y="24.125cm" presentation:class="page-number">
          <draw:text-box>
            <text:list text:style-name="ML4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creation-date>2012-03-24T15:30:22.88</meta:creation-date>
    <meta:editing-cycles>1</meta:editing-cycles>
    <meta:editing-duration>PT00H00M00S</meta:editing-duration>
    <meta:document-statistic meta:object-count="351"/>
    <meta:generator>OpenOffice.org/3.2$Win32 OpenOffice.org_project/320m18$Build-9502</meta:generator>
  </office:meta>
</office:document-meta>
</file>