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50000011DED6C65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Gill Sans MT"/>
    </style:style>
    <style:style style:name="P2" style:family="paragraph" style:parent-style-name="Standard" style:master-page-name="First_20_Page">
      <style:paragraph-properties fo:margin-top="0in" fo:margin-bottom="0in" fo:line-height="100%" style:page-number="auto"/>
      <style:text-properties style:font-name="Gill Sans MT"/>
    </style:style>
    <style:style style:name="P3" style:family="paragraph" style:parent-style-name="Header">
      <style:text-properties style:font-name="Gill Sans MT"/>
    </style:style>
    <style:style style:name="P4" style:family="paragraph" style:parent-style-name="Footer">
      <style:text-properties style:font-name="Gill Sans MT" fo:font-size="7pt" style:font-size-asian="7pt" style:font-size-complex="7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phics1" text:anchor-type="as-char" svg:width="3.9098in" svg:height="0.95in" draw:z-index="0"><draw:image xlink:href="Pictures/10000000000004950000011DED6C6560.png" xlink:type="simple" xlink:show="embed" xlink:actuate="onLoad"/></draw:frame></text:p>
        <text:p text:style-name="Header"/>
      </style:header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 Murphy</meta:initial-creator>
    <meta:creation-date>2009-04-09T16:34:04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" meta:word-count="42" meta:character-count="319"/>
  </office:meta>
</office:document-meta>
</file>