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A4000001DB79D946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ill Sans MT"/>
    </style:style>
    <style:style style:name="P2" style:family="paragraph" style:parent-style-name="Standard" style:master-page-name="First_20_Page">
      <style:paragraph-properties style:page-number="auto"/>
      <style:text-properties style:font-name="Gill Sans MT"/>
    </style:style>
    <style:style style:name="P3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P4" style:family="paragraph" style:parent-style-name="Header"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Gill Sans MT" fo:font-size="7pt" style:font-size-asian="7pt" style:font-size-complex="7pt"/>
    </style:style>
    <style:style style:name="P2" style:family="paragraph" style:parent-style-name="Header">
      <style:text-properties style:font-name="Gill Sans M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pm1"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phics1" text:anchor-type="as-char" svg:width="3.9118in" svg:height="0.95in" draw:z-index="0"><draw:image xlink:href="Pictures/10000000000007A4000001DB79D946A2.png" xlink:type="simple" xlink:show="embed" xlink:actuate="onLoad"/></draw:frame></text:p>
        <text:p text:style-name="Header"/>
      </style:header>
      <style:footer>
        <text:p text:style-name="P1">The National Radio Astronomy Observatory is a facility of the National Science Foundation operated under cooperative agreement by Associated Universities, Inc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t Murphy</meta:initial-creator>
    <meta:creation-date>2009-04-09T16:25:19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" meta:word-count="42" meta:character-count="319"/>
  </office:meta>
</office:document-meta>
</file>