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Times New Roman" svg:font-family="'Times New Roman', Times, serif"/>
    <style:font-face style:name="Times New Roman1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fo:line-height="100%" fo:text-align="center" style:justify-single-word="false" style:page-number="auto"/>
      <style:text-properties style:font-name="Times New Roman" fo:font-size="14pt"/>
    </style:style>
    <style:style style:name="P2" style:family="paragraph" style:parent-style-name="Text_20_body">
      <style:paragraph-properties fo:line-height="100%"/>
      <style:text-properties style:font-name="Times New Roman" fo:font-size="14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" fo:font-size="14pt"/>
    </style:style>
    <style:style style:name="P4" style:family="paragraph" style:parent-style-name="Text_20_body">
      <style:paragraph-properties fo:line-height="100%"/>
      <style:text-properties style:font-name="Times New Roman" fo:font-size="14pt" style:text-underline-style="solid" style:text-underline-width="auto" style:text-underline-color="font-color"/>
    </style:style>
    <style:style style:name="P5" style:family="paragraph" style:parent-style-name="Text_20_body">
      <style:paragraph-properties fo:line-height="100%"/>
      <style:text-properties style:font-name="Times New Roman" fo:font-size="14pt" fo:font-weight="normal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>
      <style:paragraph-properties fo:line-height="100%" fo:text-align="center" style:justify-single-word="false"/>
    </style:style>
    <style:style style:name="P8" style:family="paragraph" style:parent-style-name="Text_20_body">
      <style:paragraph-properties fo:line-height="100%"/>
      <style:text-properties fo:color="#4c1900" style:font-name="Courier New" fo:font-size="10pt"/>
    </style:style>
    <style:style style:name="P9" style:family="paragraph" style:parent-style-name="Text_20_body">
      <style:paragraph-properties fo:line-height="100%"/>
      <style:text-properties fo:color="#4c1900" style:font-name="Courier New" fo:font-size="8pt"/>
    </style:style>
    <style:style style:name="P10" style:family="paragraph" style:parent-style-name="Text_20_body">
      <style:paragraph-properties fo:line-height="100%"/>
      <style:text-properties fo:color="#4c1900" style:font-name="Times New Roman" fo:font-size="14pt" fo:font-weight="normal"/>
    </style:style>
    <style:style style:name="P11" style:family="paragraph" style:parent-style-name="Text_20_body">
      <style:paragraph-properties fo:line-height="100%"/>
      <style:text-properties style:font-name="Times New Roman1" fo:font-size="14pt"/>
    </style:style>
    <style:style style:name="P12" style:family="paragraph" style:parent-style-name="Text_20_body">
      <style:paragraph-properties fo:line-height="100%" fo:break-before="page"/>
      <style:text-properties style:font-name="Times New Roman" fo:font-size="14pt"/>
    </style:style>
    <style:style style:name="P13" style:family="paragraph" style:parent-style-name="Text_20_body">
      <style:paragraph-properties fo:line-height="100%" fo:break-before="page"/>
      <style:text-properties style:font-name="Times New Roman" fo:font-size="14pt" fo:font-weight="bold"/>
    </style:style>
    <style:style style:name="P14" style:family="paragraph" style:parent-style-name="Text_20_body">
      <style:paragraph-properties fo:line-height="100%" fo:text-align="center" style:justify-single-word="false" fo:padding-left="0in" fo:padding-right="0in" fo:padding-top="0in" fo:padding-bottom="0.0299in" fo:border-left="none" fo:border-right="none" fo:border-top="none" fo:border-bottom="0.99pt solid #000000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T3" style:family="text">
      <style:text-properties fo:font-weight="bold"/>
    </style:style>
    <style:style style:name="T4" style:family="text">
      <style:text-properties fo:color="#008000"/>
    </style:style>
    <style:style style:name="T5" style:family="text">
      <style:text-properties fo:color="#008000" style:font-name="Times New Roman" fo:font-size="14pt"/>
    </style:style>
    <style:style style:name="T6" style:family="text">
      <style:text-properties fo:font-style="italic"/>
    </style:style>
    <style:style style:name="T7" style:family="text">
      <style:text-properties fo:font-size="24pt"/>
    </style:style>
    <style:style style:name="T8" style:family="text">
      <style:text-properties fo:font-size="24pt" style:text-underline-style="solid" style:text-underline-width="auto" style:text-underline-color="font-color"/>
    </style:style>
    <style:style style:name="T9" style:family="text">
      <style:text-properties style:text-position="33% 80%"/>
    </style:style>
    <style:style style:name="T10" style:family="text">
      <style:text-properties fo:color="#6b2394" fo:font-weight="bold"/>
    </style:style>
    <style:style style:name="T11" style:family="text">
      <style:text-properties fo:color="#4c1900" style:font-name="Courier New" fo:font-size="10pt"/>
    </style:style>
    <style:style style:name="T12" style:family="text">
      <style:text-properties fo:color="#4c1900" style:font-name="Courier New" fo:font-size="8pt"/>
    </style:style>
    <style:style style:name="T13" style:family="text">
      <style:text-properties fo:color="#00000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15-02-04T10:00:14.996835072</dc:date><text:list text:style-name=""><text:list-item><text:p>HTML: &lt;meta name="created" content="00:00:00"&gt;</text:p></text:list-item></text:list></office:annotation><office:annotation><dc:date>2015-02-04T10:00:14.996928252</dc:date><text:list text:continue-numbering="true" text:style-name=""><text:list-item><text:p>HTML: &lt;meta name="changedby" content="Mike Hatz"&gt;</text:p></text:list-item></text:list></office:annotation><office:annotation><dc:date>2015-02-04T10:00:14.996943180</dc:date><text:list text:continue-numbering="true" text:style-name=""><text:list-item><text:p>HTML: &lt;meta name="changed" content="2015-02-04T09:46:19.158665574"&gt;</text:p></text:list-item></text:list></office:annotation>CVPOST Migration / Cheat Sheet</text:p>
      <text:p text:style-name="P3">2015-02-04.01</text:p>
      <text:p text:style-name="P7"><text:a xlink:type="simple" xlink:href="mailto:mhatz@nrao.edu" text:style-name="Internet_20_link" text:visited-style-name="Visited_20_Internet_20_Link"><text:span text:style-name="T1">mhatz@nrao.edu</text:span></text:a><text:span text:style-name="T1"> / bwhetzel@nrao.edu</text:span></text:p>
      <text:p text:style-name="P6"/>
      <text:p text:style-name="P4"><office:annotation><dc:date>2015-02-04T10:00:14.997902030</dc:date><text:list text:continue-numbering="true" text:style-name=""><text:list-item><text:p>HTML: &lt;meta name="created" content="00:00:00"&gt;</text:p></text:list-item></text:list></office:annotation><office:annotation><dc:date>2015-02-04T10:00:14.997923506</dc:date><text:list text:continue-numbering="true" text:style-name=""><text:list-item><text:p>HTML: &lt;meta name="changedby" content="Mike Hatz"&gt;</text:p></text:list-item></text:list></office:annotation><office:annotation><dc:date>2015-02-04T10:00:14.997933585</dc:date><text:list text:continue-numbering="true" text:style-name=""><text:list-item><text:p>HTML: &lt;meta name="changed" content="2015-02-04T08:40:29.802109754"&gt;</text:p></text:list-item></text:list></office:annotation>Changes since 2015-02-02.01:</text:p>
      <text:p text:style-name="P6"/>
      <text:p text:style-name="P2">This document can be found at:</text:p>
      <text:p text:style-name="P6"><text:a xlink:type="simple" xlink:href="https://info.nrao.edu/computing/guide/astronomySupport/clusterSchedulerCV" text:style-name="Internet_20_link" text:visited-style-name="Visited_20_Internet_20_Link"><text:span text:style-name="T1">https://info.nrao.edu/computing/guide/astronomySupport/clusterSchedulerCV</text:span></text:a></text:p>
      <text:p text:style-name="P6"/>
      <text:p text:style-name="P2">Colorization {new} – Green is the commands users type. Brown is the system response. </text:p>
      <text:p text:style-name="P2">5) In case #5 was ambiguous, it means if we have to reboot your node, you will lose your reservation on that node. Please request another one.</text:p>
      <text:p text:style-name="P2">7) I spoke too soon. While your reservation could be extended, the process to do so will need some more testing by the systems group. At this time I am removing the commands to do so until we get this optimized.</text:p>
      <text:p text:style-name="P2">8) RHEL version – can I please get an answer to possible issues if someone launches the RHEL5 version of CASA on an RHEL 6 CVPOST machine? Likewise, if they launch RHEL6 CASA on their RHEL 5 desktop?</text:p>
      <text:p text:style-name="P2">(9) {new} I forgot which node(s) I reserved. :-(</text:p>
      <text:p text:style-name="P3">___________________________________________________________________________</text:p>
      <text:p text:style-name="P2"><text:line-break/><text:span text:style-name="T3">tl;dr (Too Long, Didn't Read)</text:span><text:line-break/><text:line-break/>&gt; <text:span text:style-name="T4">ssh $user@cvpost-master</text:span><text:line-break/><text:line-break/>&gt; <text:span text:style-name="T4">nodescheduler --request 7 1</text:span> (means reserve 7 days of time on 1 node)<text:line-break/><text:line-break/>"That is it?!?!"<text:line-break/><text:line-break/>Mostly...<text:line-break/><text:line-break/>See notes below, in completely random order.<text:line-break/><text:line-break/>___________________________________________________________________________<text:line-break/><text:line-break/></text:p>
      <text:p text:style-name="P12"><text:span text:style-name="T3">0) The e-mail I received is confusing. It says 24, but my reserved node is 064. Which node should I log into?<text:line-break/><text:line-break/></text:span>Just look a little closer. :-)<text:line-break/><text:line-break/>Your Job ID is 24.<text:line-break/><text:line-break/>Your reserved machine is 064.<text:line-break/><text:line-break/>From the e-mail:<text:line-break/><text:line-break/>"Your reserved interactive time has just begun on the following:<text:line-break/><text:span text:style-name="T3">cvpost064"<text:line-break/><text:line-break/></text:span>-----8&gt; blah-blah deleted 8&lt;-----<text:line-break/><text:line-break/><text:span text:style-name="T6">"If you are finished with this reservation early, and would like<text:line-break/>to terminate your reservation and return these resources so<text:line-break/>others may use them, you can login to cvpost-master and run<text:line-break/><text:line-break/>nodescheduler --terminate 24.cvpost-serv-1.cv.nrao.edu"</text:span><text:line-break/><text:line-break/>Your job ID is 24, or in long hand 24.cvpost-serv-1.cv.nrao.edu<text:line-break/><text:line-break/>Your cluster node is 064.<text:line-break/><text:line-break/><text:span text:style-name="T3">00) I reserved CVPOST17 and I can't login!</text:span></text:p>
      <text:p text:style-name="P2">Ummm. No. You reserved CVPOST<text:span text:style-name="T8">017</text:span><text:span text:style-name="T7">.</text:span><text:line-break/><text:line-break/>:-)<text:span text:style-name="T3"><text:line-break/></text:span><text:line-break/>Node names have 3 places: 001, 017, etc.<text:span text:style-name="T3"><text:line-break/><text:line-break/>1) What happened to ELWOOD?</text:span><text:line-break/></text:p>
      <text:p text:style-name="P2">ELWOOD's scheduler is going away forever on Thursday, February 5 at 19:00 US ET. This means the MULTIVAC cluster image is going away forever then<text:span text:style-name="T9">2</text:span>. <text:line-break/><text:line-break/>CVPOST-MASTER is replacing that machine. Just like NMPOST-MASTER is the New Mexico scheduler.<text:line-break/><text:line-break/></text:p>
      <text:p text:style-name="P13">2) Something is wrong with my path! I don't see...</text:p>
      <text:p text:style-name="P2">In your various .dot files, please make sure your path has:<text:line-break/><text:line-break/><text:span text:style-name="T10">/opt/services/torque/bin<text:line-break/><text:line-break/>/opt/local/bin</text:span><text:line-break/><text:line-break/>"How do I check my path?"<text:line-break/><text:line-break/>&gt; <text:span text:style-name="T4">echo $PATH </text:span><text:line-break/><text:line-break/><text:span text:style-name="T3">3) What happened to "nodescheduler --request 1.1"?</text:span></text:p>
      <text:p text:style-name="P2">The NRAO-wide scheduler does not support that syntax. That was unique to ELWOOD.<text:line-break/><text:line-break/>Please use "<text:span text:style-name="T4">nodescheduler --request 1 1</text:span>" for 1 node for 1 day.<text:line-break/><text:line-break/><text:span text:style-name="T3">4) How do I release my reservations?<text:line-break/></text:span></text:p>
      <text:p text:style-name="P2">Same as before. You can terminate individual reservations or all of yours.<text:line-break/><text:line-break/>&gt; <text:span text:style-name="T4">nodescheduler --terminate [#|me]</text:span><text:line-break/><text:line-break/><text:span text:style-name="T3">5) My node got rebooted. What happened to my reservation?</text:span><text:line-break/></text:p>
      <text:p text:style-name="P2">Persistent reservations cause problems within the Torque job scheduler by trying to restart your batch process. This could cause "Bad ThingsTM" to happen.</text:p>
      <text:p text:style-name="P2">In any event, if your node is rebooted your reservation is released. Please request another node.<text:line-break/><text:line-break/></text:p>
      <text:p text:style-name="P12"><text:span text:style-name="T3">6) Do you have any sample commands?</text:span><text:line-break/><text:line-break/>Show the queue:<text:line-break/><text:line-break/>$ <text:span text:style-name="T4">qstat</text:span><text:line-break/><text:line-break/><text:span text:style-name="T11">Job ID Name User Time Use S Queue</text:span></text:p>
      <text:p text:style-name="P8">------------------------- ---------------- --------------- -------- - -----</text:p>
      <text:p text:style-name="P8">44.cvpost-serv-1 interactive_j cubach 00:00:00 R interactive </text:p>
      <text:p text:style-name="P8">46.cvpost-serv-1 interactive_j jott 00:00:02 R interactive </text:p>
      <text:p text:style-name="P8">49.cvpost-serv-1 interactive_j rindebet 00:00:01 R interactive </text:p>
      <text:p text:style-name="P8">51.cvpost-serv-1 interactive_j rindebet 00:00:00 R interactive </text:p>
      <text:p text:style-name="P8">52.cvpost-serv-1 interactive_j rindebet 00:00:00 R interactive </text:p>
      <text:p text:style-name="P8">66.cvpost-serv-1 interactive_j abemis 00:00:00 R interactive </text:p>
      <text:p text:style-name="P8">67.cvpost-serv-1 interactive_j rindebet 00:00:00 R interactive </text:p>
      <text:p text:style-name="P8">68.cvpost-serv-1 interactive_j jmeyer 00:00:00 R interactive </text:p>
      <text:p text:style-name="P8">69.cvpost-serv-1 interactive_j bmason 00:00:00 R interactive </text:p>
      <text:p text:style-name="P2"><text:span text:style-name="T11">70.cvpost-serv-1 interactive_j mhatz 0 R interactive </text:span><text:line-break/></text:p>
      <text:p text:style-name="P2">Show the queue with details:<text:line-break/><text:line-break/>$ <text:span text:style-name="T4">qstat -a</text:span><text:line-break/><text:span text:style-name="T11"><text:line-break/>Req'd </text:span><text:span text:style-name="T12">Req'd Elap</text:span></text:p>
      <text:p text:style-name="P9">Job ID Username Queue Jobname SessID NDS TSK Memory Time S Time</text:p>
      <text:p text:style-name="P9">-------------------- ----------- -------- ---------------- ------ ----- ------ ------ --------- - ---------</text:p>
      <text:p text:style-name="P9">44.cvpost-serv-1 cubach interact interactive_j 1705 1 1 -- 120:00:00 R 46:20:02</text:p>
      <text:p text:style-name="P9">46.cvpost-serv-1 jott interact interactive_j 14913 1 1 -- 168:00:00 R 45:01:20</text:p>
      <text:p text:style-name="P9">49.cvpost-serv-1 rindebet interact interactive_j 21128 1 1 -- 336:00:00 R 39:56:11</text:p>
      <text:p text:style-name="P9">51.cvpost-serv-1 rindebet interact interactive_j 34774 2 2 -- 336:00:00 R 21:54:35</text:p>
      <text:p text:style-name="P9">52.cvpost-serv-1 rindebet interact interactive_j 3158 2 2 -- 336:00:00 R 21:54:20</text:p>
      <text:p text:style-name="P9">66.cvpost-serv-1 abemis interact interactive_j 12096 1 1 -- 120:00:00 R 17:22:50</text:p>
      <text:p text:style-name="P9">67.cvpost-serv-1 rindebet interact interactive_j 5719 1 1 -- 336:00:00 R 16:38:51</text:p>
      <text:p text:style-name="P9">68.cvpost-serv-1 jmeyer interact interactive_j 44742 1 1 -- 48:00:00 R 16:07:13</text:p>
      <text:p text:style-name="P9">69.cvpost-serv-1 bmason interact interactive_j 24745 1 1 -- 336:00:00 R 00:09:37</text:p>
      <text:p text:style-name="P2"><text:span text:style-name="T12">70.cvpost-serv-1 mhatz interact interactive_j 9225 1 1 -- 24:00:00 R 00:02:08<text:line-break/></text:span></text:p>
      <text:p text:style-name="P11">NDS = nodes reserved in that job</text:p>
      <text:p text:style-name="P2"><text:line-break/></text:p>
      <text:p text:style-name="P12">Show my job details:<text:line-break/><text:line-break/>&gt; <text:span text:style-name="T4">qstat -f $JOB#</text:span><text:line-break/><text:line-break/>I know from the examples above, my job is 70.<text:line-break/><text:line-break/>$ <text:span text:style-name="T4">qstat -f 70 </text:span></text:p>
      <text:p text:style-name="P2">or </text:p>
      <text:p text:style-name="P2"><text:span text:style-name="T13">$</text:span><text:span text:style-name="T4"> qstat -f 70.cvpost-serv-1 </text:span><text:span text:style-name="T13">(both will work)</text:span><text:line-break/><text:line-break/>&lt; tons of stuff will go scrolling by&gt;<text:line-break/><text:line-break/><text:span text:style-name="T3">7) I heard that my reservation can be extended?</text:span><text:line-break/><text:line-break/>Some day soon, hopefully.</text:p>
      <text:p text:style-name="P6"/>
      <text:p text:style-name="P2">This section removed pending further testing.</text:p>
      <text:p text:style-name="P6"/>
      <text:p text:style-name="P2"><text:span text:style-name="T3">8) What version of Redhat does</text:span> <text:span text:style-name="T3">CVPOST run?</text:span><text:line-break/><text:line-break/>RHEL 6.5<text:line-break/><text:line-break/><text:span text:style-name="T6">I am waiting to hear back if there are any issues if you accidentally mix and match CASA for RHEL5 running on a RHEL6 machine.</text:span></text:p>
      <text:p text:style-name="P6"/>
      <text:p text:style-name="P2"><text:span text:style-name="T3">9) I forgot which node I reserved.</text:span></text:p>
      <text:p text:style-name="P6"/>
      <text:p text:style-name="P5">Look at your job information and grep for “exec_host”:</text:p>
      <text:p text:style-name="P5">In the example above my job is # 70, but I deleted the e-mail telling me which node(s) I reserved.</text:p>
      <text:p text:style-name="P5">&gt; <text:span text:style-name="T4">qstat -f 70 | grep exec_host </text:span></text:p>
      <text:p text:style-name="P10">exec_host = cvpost023/0</text:p>
      <text:p text:style-name="P6"/>
      <text:p text:style-name="P5">Head over to CVPOST023 and you are all set.</text:p>
      <text:p text:style-name="P6"/>
      <text:p text:style-name="P12"><text:span text:style-name="T3">10) I found a problem with...<text:line-break/></text:span><text:line-break/>Please open a Help Desk ticket via e-mail to helpdesk-cv@nrao.edu.</text:p>
      <text:p text:style-name="P6"><text:span text:style-name="T1">This will help all of us document and track issues. Thanks!</text:span><text:span text:style-name="T2"><text:line-break/><text:line-break/>11) Why are all of the computer names in all caps? That is not how you type the names from the command line!<text:line-break/><text:line-break/></text:span><text:span text:style-name="T1">Going back 20+ years, this naming convention is always clear when you mean a computer vs a location vs a department vs a team vs a business unit vs...<text:line-break/></text:span><text:span text:style-name="T2"><text:line-break/>99) I know this isn't a cluster question, but how do I run CASA again or change to a specific version?</text:span><text:span text:style-name="T1"><text:line-break/><text:line-break/>&gt; </text:span><text:span text:style-name="T5">cd /lustre/naasc/casa</text:span><text:span text:style-name="T1"><text:line-break/><text:line-break/>Look at the example files for how to define your CASA variables.<text:line-break/><text:line-break/>Browse through /home/casa and find the version you are looking for.  You probably want to start in /home/casa/packages and go from there.<text:line-break/><text:line-break/>___________________________________________________________________________<text:line-break/><text:line-break/>Please send all corrections, comments or flames to </text:span><text:a xlink:type="simple" xlink:href="mailto:mhatz@nrao.edu" text:style-name="Internet_20_link" text:visited-style-name="Visited_20_Internet_20_Link"><text:span text:style-name="T1">mhatz@nrao.edu</text:span></text:a><text:span text:style-name="T1">. Please do not reply to all in e-mail..<text:line-break/><text:line-break/>Thanks!<text:line-break/><text:line-break/>Mike</text:span></text:p>
      <text:p text:style-name="P14"/>
      <text:p text:style-name="P2">/* This color scheme is probably not a good one for people with red-green color blindness. I'll ponder that... */<text:line-break/>___________________________________________________________________________</text:p>
      <text:p text:style-name="P2"><text:line-break/><text:span text:style-name="T9">1 </text:span>Bad, like you stole Jobu's rum, bad. <text:span text:style-name="T9"><text:line-break/><text:line-break/>2 </text:span>Send Dan Klopp an e-mail "So Long, and Thanks for All the Fish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, monospace"/>
    <style:font-face style:name="Times New Roman" svg:font-family="'Times New Roman', Times, serif"/>
    <style:font-face style:name="Times New Roman1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in" fo:margin-bottom="0.1in" loext:contextual-spacing="false" fo:line-height="120%"/>
      <style:text-properties fo:color="#000000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ke Hatz</dc:creator>
    <meta:document-statistic meta:table-count="0" meta:image-count="0" meta:object-count="0" meta:page-count="6" meta:paragraph-count="64" meta:word-count="1077" meta:character-count="7018" meta:non-whitespace-character-count="5921"/>
    <meta:generator>LibreOffice/4.3.5.2$Linux_X86_64 LibreOffice_project/3a87456aaa6a95c63eea1c1b3201acedf0751bd5</meta:generator>
  </office:meta>
</office:document-meta>
</file>